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3/000248</text:p>
          </table:table-cell>
          <table:table-cell table:number-columns-repeated="4" table:style-name="ce10"/>
          <table:table-cell office:value-type="string" table:style-name="ce12">
            <text:p>31.05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28" table:style-name="ce16">
            <text:p>128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786" table:style-name="ce17">
            <text:p>78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00000:136</text:p>
          </table:table-cell>
          <table:covered-table-cell/>
          <table:table-cell office:value-type="float" office:value="15891052.32" table:style-name="ce20">
            <text:p>15891052,32</text:p>
          </table:table-cell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0100013:232</text:p>
          </table:table-cell>
          <table:covered-table-cell/>
          <table:table-cell office:value-type="float" office:value="623380" table:style-name="ce20">
            <text:p>623380,00</text:p>
          </table:table-cell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0100081:516</text:p>
          </table:table-cell>
          <table:covered-table-cell/>
          <table:table-cell office:value-type="float" office:value="748855.1" table:style-name="ce20">
            <text:p>748855,10</text:p>
          </table:table-cell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0100081:517</text:p>
          </table:table-cell>
          <table:covered-table-cell/>
          <table:table-cell office:value-type="float" office:value="801107.01" table:style-name="ce20">
            <text:p>801107,01</text:p>
          </table:table-cell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2:3900018:226</text:p>
          </table:table-cell>
          <table:covered-table-cell/>
          <table:table-cell office:value-type="float" office:value="545200" table:style-name="ce20">
            <text:p>545200,00</text:p>
          </table:table-cell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3:0100003:433</text:p>
          </table:table-cell>
          <table:covered-table-cell/>
          <table:table-cell office:value-type="float" office:value="430914" table:style-name="ce20">
            <text:p>430914,00</text:p>
          </table:table-cell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3:0100012:221</text:p>
          </table:table-cell>
          <table:covered-table-cell/>
          <table:table-cell office:value-type="float" office:value="7068731.5999999996" table:style-name="ce20">
            <text:p>7068731,60</text:p>
          </table:table-cell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3:0100045:3</text:p>
          </table:table-cell>
          <table:covered-table-cell/>
          <table:table-cell office:value-type="float" office:value="433425.63" table:style-name="ce20">
            <text:p>433425,63</text:p>
          </table:table-cell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3:3500007:336</text:p>
          </table:table-cell>
          <table:covered-table-cell/>
          <table:table-cell office:value-type="float" office:value="247336.38" table:style-name="ce20">
            <text:p>247336,38</text:p>
          </table:table-cell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3:3500007:337</text:p>
          </table:table-cell>
          <table:covered-table-cell/>
          <table:table-cell office:value-type="float" office:value="354784.74" table:style-name="ce20">
            <text:p>354784,74</text:p>
          </table:table-cell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5:0100165:13</text:p>
          </table:table-cell>
          <table:covered-table-cell/>
          <table:table-cell office:value-type="float" office:value="767602.92" table:style-name="ce20">
            <text:p>767602,92</text:p>
          </table:table-cell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5:1000002:240</text:p>
          </table:table-cell>
          <table:covered-table-cell/>
          <table:table-cell office:value-type="float" office:value="234264" table:style-name="ce20">
            <text:p>234264,00</text:p>
          </table:table-cell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6:0100024:590</text:p>
          </table:table-cell>
          <table:covered-table-cell/>
          <table:table-cell office:value-type="float" office:value="64784" table:style-name="ce20">
            <text:p>64784,00</text:p>
          </table:table-cell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7:3100003:228</text:p>
          </table:table-cell>
          <table:covered-table-cell/>
          <table:table-cell office:value-type="float" office:value="574600" table:style-name="ce20">
            <text:p>574600,00</text:p>
          </table:table-cell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9:0000000:78</text:p>
          </table:table-cell>
          <table:covered-table-cell/>
          <table:table-cell office:value-type="float" office:value="36651540" table:style-name="ce20">
            <text:p>36651540,00</text:p>
          </table:table-cell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9:4305004:12</text:p>
          </table:table-cell>
          <table:covered-table-cell/>
          <table:table-cell office:value-type="float" office:value="3004925.43" table:style-name="ce20">
            <text:p>3004925,43</text:p>
          </table:table-cell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9:4305004:261</text:p>
          </table:table-cell>
          <table:covered-table-cell/>
          <table:table-cell office:value-type="float" office:value="2578820.79" table:style-name="ce20">
            <text:p>2578820,79</text:p>
          </table:table-cell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9:4305008:308</text:p>
          </table:table-cell>
          <table:covered-table-cell/>
          <table:table-cell office:value-type="float" office:value="385472" table:style-name="ce20">
            <text:p>385472,00</text:p>
          </table:table-cell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0:1800029:30</text:p>
          </table:table-cell>
          <table:covered-table-cell/>
          <table:table-cell office:value-type="float" office:value="713544.16" table:style-name="ce20">
            <text:p>713544,16</text:p>
          </table:table-cell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1:0100009:530</text:p>
          </table:table-cell>
          <table:covered-table-cell/>
          <table:table-cell office:value-type="float" office:value="51302.25" table:style-name="ce20">
            <text:p>51302,25</text:p>
          </table:table-cell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1:0100033:793</text:p>
          </table:table-cell>
          <table:covered-table-cell/>
          <table:table-cell office:value-type="float" office:value="53462.43" table:style-name="ce20">
            <text:p>53462,43</text:p>
          </table:table-cell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1:0200003:43</text:p>
          </table:table-cell>
          <table:covered-table-cell/>
          <table:table-cell office:value-type="float" office:value="537960" table:style-name="ce20">
            <text:p>537960,00</text:p>
          </table:table-cell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2:4700014:43</text:p>
          </table:table-cell>
          <table:covered-table-cell/>
          <table:table-cell office:value-type="float" office:value="100814" table:style-name="ce20">
            <text:p>100814,00</text:p>
          </table:table-cell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3:0200004:813</text:p>
          </table:table-cell>
          <table:covered-table-cell/>
          <table:table-cell office:value-type="float" office:value="2186857.44" table:style-name="ce20">
            <text:p>2186857,44</text:p>
          </table:table-cell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3:3200021:255</text:p>
          </table:table-cell>
          <table:covered-table-cell/>
          <table:table-cell office:value-type="float" office:value="1256259.48" table:style-name="ce20">
            <text:p>1256259,48</text:p>
          </table:table-cell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3:3200021:256</text:p>
          </table:table-cell>
          <table:covered-table-cell/>
          <table:table-cell office:value-type="float" office:value="689559.78" table:style-name="ce20">
            <text:p>689559,78</text:p>
          </table:table-cell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4:0000000:113</text:p>
          </table:table-cell>
          <table:covered-table-cell/>
          <table:table-cell office:value-type="float" office:value="32018216.100000001" table:style-name="ce20">
            <text:p>32018216,10</text:p>
          </table:table-cell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4:0260005:21</text:p>
          </table:table-cell>
          <table:covered-table-cell/>
          <table:table-cell office:value-type="float" office:value="145677.01999999999" table:style-name="ce20">
            <text:p>145677,02</text:p>
          </table:table-cell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4:0260007:35</text:p>
          </table:table-cell>
          <table:covered-table-cell/>
          <table:table-cell office:value-type="float" office:value="208568.8" table:style-name="ce20">
            <text:p>208568,80</text:p>
          </table:table-cell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4:0260007:50</text:p>
          </table:table-cell>
          <table:covered-table-cell/>
          <table:table-cell office:value-type="float" office:value="124380.08" table:style-name="ce20">
            <text:p>124380,08</text:p>
          </table:table-cell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4:0790019:270</text:p>
          </table:table-cell>
          <table:covered-table-cell/>
          <table:table-cell office:value-type="float" office:value="297430" table:style-name="ce20">
            <text:p>297430,00</text:p>
          </table:table-cell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5:0000000:14</text:p>
          </table:table-cell>
          <table:covered-table-cell/>
          <table:table-cell office:value-type="float" office:value="21972946.16" table:style-name="ce20">
            <text:p>21972946,16</text:p>
          </table:table-cell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5:6100016:174</text:p>
          </table:table-cell>
          <table:covered-table-cell/>
          <table:table-cell office:value-type="float" office:value="826000" table:style-name="ce20">
            <text:p>826000,00</text:p>
          </table:table-cell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6:0000000:7080</text:p>
          </table:table-cell>
          <table:covered-table-cell/>
          <table:table-cell office:value-type="float" office:value="341607.11" table:style-name="ce20">
            <text:p>341607,11</text:p>
          </table:table-cell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6:0101015:1063</text:p>
          </table:table-cell>
          <table:covered-table-cell/>
          <table:table-cell office:value-type="float" office:value="479272.15" table:style-name="ce20">
            <text:p>479272,15</text:p>
          </table:table-cell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6:0101015:1064</text:p>
          </table:table-cell>
          <table:covered-table-cell/>
          <table:table-cell office:value-type="float" office:value="566104" table:style-name="ce20">
            <text:p>566104,00</text:p>
          </table:table-cell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6:0101019:2520</text:p>
          </table:table-cell>
          <table:covered-table-cell/>
          <table:table-cell office:value-type="float" office:value="481659.43" table:style-name="ce20">
            <text:p>481659,43</text:p>
          </table:table-cell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6:0101019:2521</text:p>
          </table:table-cell>
          <table:covered-table-cell/>
          <table:table-cell office:value-type="float" office:value="482750.31" table:style-name="ce20">
            <text:p>482750,31</text:p>
          </table:table-cell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6:0102006:1700</text:p>
          </table:table-cell>
          <table:covered-table-cell/>
          <table:table-cell office:value-type="float" office:value="389449.28" table:style-name="ce20">
            <text:p>389449,28</text:p>
          </table:table-cell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6:0102006:1701</text:p>
          </table:table-cell>
          <table:covered-table-cell/>
          <table:table-cell office:value-type="float" office:value="654097" table:style-name="ce20">
            <text:p>654097,00</text:p>
          </table:table-cell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6:0601001:1789</text:p>
          </table:table-cell>
          <table:covered-table-cell/>
          <table:table-cell office:value-type="float" office:value="247692.49" table:style-name="ce20">
            <text:p>247692,49</text:p>
          </table:table-cell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6:0601001:1790</text:p>
          </table:table-cell>
          <table:covered-table-cell/>
          <table:table-cell office:value-type="float" office:value="246865.47" table:style-name="ce20">
            <text:p>246865,47</text:p>
          </table:table-cell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6:0601011:1560</text:p>
          </table:table-cell>
          <table:covered-table-cell/>
          <table:table-cell office:value-type="float" office:value="168712.08" table:style-name="ce20">
            <text:p>168712,08</text:p>
          </table:table-cell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6:0601011:1561</text:p>
          </table:table-cell>
          <table:covered-table-cell/>
          <table:table-cell office:value-type="float" office:value="203446.92" table:style-name="ce20">
            <text:p>203446,92</text:p>
          </table:table-cell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6:0601018:805</text:p>
          </table:table-cell>
          <table:covered-table-cell/>
          <table:table-cell office:value-type="float" office:value="571884.32999999996" table:style-name="ce20">
            <text:p>571884,33</text:p>
          </table:table-cell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6:0901017:603</text:p>
          </table:table-cell>
          <table:covered-table-cell/>
          <table:table-cell office:value-type="float" office:value="8443.84" table:style-name="ce20">
            <text:p>8443,84</text:p>
          </table:table-cell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6:1601002:443</text:p>
          </table:table-cell>
          <table:covered-table-cell/>
          <table:table-cell office:value-type="float" office:value="185800" table:style-name="ce20">
            <text:p>185800,00</text:p>
          </table:table-cell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6:1601002:444</text:p>
          </table:table-cell>
          <table:covered-table-cell/>
          <table:table-cell office:value-type="float" office:value="185688" table:style-name="ce20">
            <text:p>185688,00</text:p>
          </table:table-cell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6:1601002:445</text:p>
          </table:table-cell>
          <table:covered-table-cell/>
          <table:table-cell office:value-type="float" office:value="185664" table:style-name="ce20">
            <text:p>185664,00</text:p>
          </table:table-cell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6:1601027:520</text:p>
          </table:table-cell>
          <table:covered-table-cell/>
          <table:table-cell office:value-type="float" office:value="267768" table:style-name="ce20">
            <text:p>267768,00</text:p>
          </table:table-cell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6:1601027:521</text:p>
          </table:table-cell>
          <table:covered-table-cell/>
          <table:table-cell office:value-type="float" office:value="267768" table:style-name="ce20">
            <text:p>267768,00</text:p>
          </table:table-cell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6:1601027:522</text:p>
          </table:table-cell>
          <table:covered-table-cell/>
          <table:table-cell office:value-type="float" office:value="301239" table:style-name="ce20">
            <text:p>301239,00</text:p>
          </table:table-cell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6:1601027:523</text:p>
          </table:table-cell>
          <table:covered-table-cell/>
          <table:table-cell office:value-type="float" office:value="301239" table:style-name="ce20">
            <text:p>301239,00</text:p>
          </table:table-cell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6:1601027:524</text:p>
          </table:table-cell>
          <table:covered-table-cell/>
          <table:table-cell office:value-type="float" office:value="301239" table:style-name="ce20">
            <text:p>301239,00</text:p>
          </table:table-cell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6:1601027:525</text:p>
          </table:table-cell>
          <table:covered-table-cell/>
          <table:table-cell office:value-type="float" office:value="301239" table:style-name="ce20">
            <text:p>301239,00</text:p>
          </table:table-cell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6:1601027:526</text:p>
          </table:table-cell>
          <table:covered-table-cell/>
          <table:table-cell office:value-type="float" office:value="301239" table:style-name="ce20">
            <text:p>301239,00</text:p>
          </table:table-cell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6:1601027:527</text:p>
          </table:table-cell>
          <table:covered-table-cell/>
          <table:table-cell office:value-type="float" office:value="301239" table:style-name="ce20">
            <text:p>301239,00</text:p>
          </table:table-cell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16:1601027:528</text:p>
          </table:table-cell>
          <table:covered-table-cell/>
          <table:table-cell office:value-type="float" office:value="301239" table:style-name="ce20">
            <text:p>301239,00</text:p>
          </table:table-cell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16:2001024:3397</text:p>
          </table:table-cell>
          <table:covered-table-cell/>
          <table:table-cell office:value-type="float" office:value="70555.3" table:style-name="ce20">
            <text:p>70555,30</text:p>
          </table:table-cell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16:5300002:2385</text:p>
          </table:table-cell>
          <table:covered-table-cell/>
          <table:table-cell office:value-type="float" office:value="523156.26" table:style-name="ce20">
            <text:p>523156,26</text:p>
          </table:table-cell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16:5300002:2386</text:p>
          </table:table-cell>
          <table:covered-table-cell/>
          <table:table-cell office:value-type="float" office:value="319363" table:style-name="ce20">
            <text:p>319363,00</text:p>
          </table:table-cell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19:0101004:3049</text:p>
          </table:table-cell>
          <table:covered-table-cell/>
          <table:table-cell office:value-type="float" office:value="44240.27" table:style-name="ce20">
            <text:p>44240,27</text:p>
          </table:table-cell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19:0200001:441</text:p>
          </table:table-cell>
          <table:covered-table-cell/>
          <table:table-cell office:value-type="float" office:value="59892" table:style-name="ce20">
            <text:p>59892,00</text:p>
          </table:table-cell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19:5700003:274</text:p>
          </table:table-cell>
          <table:covered-table-cell/>
          <table:table-cell office:value-type="float" office:value="60451.199999999997" table:style-name="ce20">
            <text:p>60451,20</text:p>
          </table:table-cell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1:8700008:593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2:0000000:3438</text:p>
          </table:table-cell>
          <table:covered-table-cell/>
          <table:table-cell office:value-type="float" office:value="2549635.3199999998" table:style-name="ce20">
            <text:p>2549635,32</text:p>
          </table:table-cell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2:2400026:173</text:p>
          </table:table-cell>
          <table:covered-table-cell/>
          <table:table-cell office:value-type="float" office:value="160140" table:style-name="ce20">
            <text:p>160140,00</text:p>
          </table:table-cell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2:2800019:233</text:p>
          </table:table-cell>
          <table:covered-table-cell/>
          <table:table-cell office:value-type="float" office:value="224420" table:style-name="ce20">
            <text:p>224420,00</text:p>
          </table:table-cell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3:0102033:353</text:p>
          </table:table-cell>
          <table:covered-table-cell/>
          <table:table-cell office:value-type="float" office:value="372564.66" table:style-name="ce20">
            <text:p>372564,66</text:p>
          </table:table-cell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3:1900018:253</text:p>
          </table:table-cell>
          <table:covered-table-cell/>
          <table:table-cell office:value-type="float" office:value="83074" table:style-name="ce20">
            <text:p>83074,00</text:p>
          </table:table-cell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3:2300005:278</text:p>
          </table:table-cell>
          <table:covered-table-cell/>
          <table:table-cell office:value-type="float" office:value="2925387.36" table:style-name="ce20">
            <text:p>2925387,36</text:p>
          </table:table-cell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3:2300005:279</text:p>
          </table:table-cell>
          <table:covered-table-cell/>
          <table:table-cell office:value-type="float" office:value="3648041.64" table:style-name="ce20">
            <text:p>3648041,64</text:p>
          </table:table-cell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3:2300010:450</text:p>
          </table:table-cell>
          <table:covered-table-cell/>
          <table:table-cell office:value-type="float" office:value="124771.6" table:style-name="ce20">
            <text:p>124771,60</text:p>
          </table:table-cell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5:0000000:14276</text:p>
          </table:table-cell>
          <table:covered-table-cell/>
          <table:table-cell office:value-type="float" office:value="176490" table:style-name="ce20">
            <text:p>176490,00</text:p>
          </table:table-cell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5:4600011:345</text:p>
          </table:table-cell>
          <table:covered-table-cell/>
          <table:table-cell office:value-type="float" office:value="439958.3" table:style-name="ce20">
            <text:p>439958,30</text:p>
          </table:table-cell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5:4600011:346</text:p>
          </table:table-cell>
          <table:covered-table-cell/>
          <table:table-cell office:value-type="float" office:value="661402.35" table:style-name="ce20">
            <text:p>661402,35</text:p>
          </table:table-cell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5:6945031:7905</text:p>
          </table:table-cell>
          <table:covered-table-cell/>
          <table:table-cell office:value-type="float" office:value="231711.35999999999" table:style-name="ce20">
            <text:p>231711,36</text:p>
          </table:table-cell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5:6945031:7906</text:p>
          </table:table-cell>
          <table:covered-table-cell/>
          <table:table-cell office:value-type="float" office:value="336978.08" table:style-name="ce20">
            <text:p>336978,08</text:p>
          </table:table-cell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7:0010715:421</text:p>
          </table:table-cell>
          <table:covered-table-cell/>
          <table:table-cell office:value-type="float" office:value="848533.92" table:style-name="ce20">
            <text:p>848533,92</text:p>
          </table:table-cell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7:0011401:479</text:p>
          </table:table-cell>
          <table:covered-table-cell/>
          <table:table-cell office:value-type="float" office:value="617005.56000000006" table:style-name="ce20">
            <text:p>617005,56</text:p>
          </table:table-cell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7:0012001:1081</text:p>
          </table:table-cell>
          <table:covered-table-cell/>
          <table:table-cell office:value-type="float" office:value="2057143" table:style-name="ce20">
            <text:p>2057143,00</text:p>
          </table:table-cell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7:0012001:2225</text:p>
          </table:table-cell>
          <table:covered-table-cell/>
          <table:table-cell office:value-type="float" office:value="54024.03" table:style-name="ce20">
            <text:p>54024,03</text:p>
          </table:table-cell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7:0012001:2226</text:p>
          </table:table-cell>
          <table:covered-table-cell/>
          <table:table-cell office:value-type="float" office:value="49653.5" table:style-name="ce20">
            <text:p>49653,50</text:p>
          </table:table-cell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7:0012111:208</text:p>
          </table:table-cell>
          <table:covered-table-cell/>
          <table:table-cell office:value-type="float" office:value="320077.28000000003" table:style-name="ce20">
            <text:p>320077,28</text:p>
          </table:table-cell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7:0012111:209</text:p>
          </table:table-cell>
          <table:covered-table-cell/>
          <table:table-cell office:value-type="float" office:value="739504.08" table:style-name="ce20">
            <text:p>739504,08</text:p>
          </table:table-cell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7:0012502:312</text:p>
          </table:table-cell>
          <table:covered-table-cell/>
          <table:table-cell office:value-type="float" office:value="345767.4" table:style-name="ce20">
            <text:p>345767,40</text:p>
          </table:table-cell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7:0012502:313</text:p>
          </table:table-cell>
          <table:covered-table-cell/>
          <table:table-cell office:value-type="float" office:value="346153.44" table:style-name="ce20">
            <text:p>346153,44</text:p>
          </table:table-cell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7:0420001:502</text:p>
          </table:table-cell>
          <table:covered-table-cell/>
          <table:table-cell office:value-type="float" office:value="418730.4" table:style-name="ce20">
            <text:p>418730,40</text:p>
          </table:table-cell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27:0830003:324</text:p>
          </table:table-cell>
          <table:covered-table-cell/>
          <table:table-cell office:value-type="float" office:value="462244.32" table:style-name="ce20">
            <text:p>462244,32</text:p>
          </table:table-cell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27:0960023:328</text:p>
          </table:table-cell>
          <table:covered-table-cell/>
          <table:table-cell office:value-type="float" office:value="2519651.16" table:style-name="ce20">
            <text:p>2519651,16</text:p>
          </table:table-cell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27:0960023:72</text:p>
          </table:table-cell>
          <table:covered-table-cell/>
          <table:table-cell office:value-type="float" office:value="5365922.04" table:style-name="ce20">
            <text:p>5365922,04</text:p>
          </table:table-cell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28:1400005:31</text:p>
          </table:table-cell>
          <table:covered-table-cell/>
          <table:table-cell office:value-type="float" office:value="437668" table:style-name="ce20">
            <text:p>437668,00</text:p>
          </table:table-cell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29:9102003:92</text:p>
          </table:table-cell>
          <table:covered-table-cell/>
          <table:table-cell office:value-type="float" office:value="1078595.04" table:style-name="ce20">
            <text:p>1078595,04</text:p>
          </table:table-cell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31:0100042:1615</text:p>
          </table:table-cell>
          <table:covered-table-cell/>
          <table:table-cell office:value-type="float" office:value="50993.52" table:style-name="ce20">
            <text:p>50993,52</text:p>
          </table:table-cell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31:0100042:1616</text:p>
          </table:table-cell>
          <table:covered-table-cell/>
          <table:table-cell office:value-type="float" office:value="132142.46" table:style-name="ce20">
            <text:p>132142,46</text:p>
          </table:table-cell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31:1800005:6</text:p>
          </table:table-cell>
          <table:covered-table-cell/>
          <table:table-cell office:value-type="float" office:value="226648.62" table:style-name="ce20">
            <text:p>226648,62</text:p>
          </table:table-cell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31:2300009:423</text:p>
          </table:table-cell>
          <table:covered-table-cell/>
          <table:table-cell office:value-type="float" office:value="6308759.4299999997" table:style-name="ce20">
            <text:p>6308759,43</text:p>
          </table:table-cell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31:2300009:424</text:p>
          </table:table-cell>
          <table:covered-table-cell/>
          <table:table-cell office:value-type="float" office:value="144654.21" table:style-name="ce20">
            <text:p>144654,21</text:p>
          </table:table-cell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31:3816002:210</text:p>
          </table:table-cell>
          <table:covered-table-cell/>
          <table:table-cell office:value-type="float" office:value="37914" table:style-name="ce20">
            <text:p>37914,00</text:p>
          </table:table-cell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1:3822003:569</text:p>
          </table:table-cell>
          <table:covered-table-cell/>
          <table:table-cell office:value-type="float" office:value="33219.360000000001" table:style-name="ce20">
            <text:p>33219,36</text:p>
          </table:table-cell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4:0103017:190</text:p>
          </table:table-cell>
          <table:covered-table-cell/>
          <table:table-cell office:value-type="float" office:value="1549468.4" table:style-name="ce20">
            <text:p>1549468,40</text:p>
          </table:table-cell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4:0104059:324</text:p>
          </table:table-cell>
          <table:covered-table-cell/>
          <table:table-cell office:value-type="float" office:value="835162.4" table:style-name="ce20">
            <text:p>835162,40</text:p>
          </table:table-cell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4:0104059:325</text:p>
          </table:table-cell>
          <table:covered-table-cell/>
          <table:table-cell office:value-type="float" office:value="837294.2" table:style-name="ce20">
            <text:p>837294,20</text:p>
          </table:table-cell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4:0118001:665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4:0201011:295</text:p>
          </table:table-cell>
          <table:covered-table-cell/>
          <table:table-cell office:value-type="float" office:value="805335.11" table:style-name="ce20">
            <text:p>805335,11</text:p>
          </table:table-cell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4:0209010:463</text:p>
          </table:table-cell>
          <table:covered-table-cell/>
          <table:table-cell office:value-type="float" office:value="788873.28" table:style-name="ce20">
            <text:p>788873,28</text:p>
          </table:table-cell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4:0209010:464</text:p>
          </table:table-cell>
          <table:covered-table-cell/>
          <table:table-cell office:value-type="float" office:value="1183848.1200000001" table:style-name="ce20">
            <text:p>1183848,12</text:p>
          </table:table-cell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4:0310011:1114</text:p>
          </table:table-cell>
          <table:covered-table-cell/>
          <table:table-cell office:value-type="float" office:value="18139293" table:style-name="ce20">
            <text:p>18139293,00</text:p>
          </table:table-cell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4:0310011:243</text:p>
          </table:table-cell>
          <table:covered-table-cell/>
          <table:table-cell office:value-type="float" office:value="15640400" table:style-name="ce20">
            <text:p>15640400,00</text:p>
          </table:table-cell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4:0341006:31</text:p>
          </table:table-cell>
          <table:covered-table-cell/>
          <table:table-cell office:value-type="float" office:value="248332.26" table:style-name="ce20">
            <text:p>248332,26</text:p>
          </table:table-cell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4:0348006:435</text:p>
          </table:table-cell>
          <table:covered-table-cell/>
          <table:table-cell office:value-type="float" office:value="1249614.48" table:style-name="ce20">
            <text:p>1249614,48</text:p>
          </table:table-cell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4:0348006:436</text:p>
          </table:table-cell>
          <table:covered-table-cell/>
          <table:table-cell office:value-type="float" office:value="443958.32" table:style-name="ce20">
            <text:p>443958,32</text:p>
          </table:table-cell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4:0348006:437</text:p>
          </table:table-cell>
          <table:covered-table-cell/>
          <table:table-cell office:value-type="float" office:value="835688.04" table:style-name="ce20">
            <text:p>835688,04</text:p>
          </table:table-cell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4:0402020:365</text:p>
          </table:table-cell>
          <table:covered-table-cell/>
          <table:table-cell office:value-type="float" office:value="656679.61" table:style-name="ce20">
            <text:p>656679,61</text:p>
          </table:table-cell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4:0404060:178</text:p>
          </table:table-cell>
          <table:covered-table-cell/>
          <table:table-cell office:value-type="float" office:value="615324.9" table:style-name="ce20">
            <text:p>615324,90</text:p>
          </table:table-cell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4:0404060:179</text:p>
          </table:table-cell>
          <table:covered-table-cell/>
          <table:table-cell office:value-type="float" office:value="617340.78" table:style-name="ce20">
            <text:p>617340,78</text:p>
          </table:table-cell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4:0406009:1846</text:p>
          </table:table-cell>
          <table:covered-table-cell/>
          <table:table-cell office:value-type="float" office:value="1611431.15" table:style-name="ce20">
            <text:p>1611431,15</text:p>
          </table:table-cell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4:0406009:531</text:p>
          </table:table-cell>
          <table:covered-table-cell/>
          <table:table-cell office:value-type="float" office:value="248801332.5" table:style-name="ce20">
            <text:p>248801332,50</text:p>
          </table:table-cell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34:0406030:234</text:p>
          </table:table-cell>
          <table:covered-table-cell/>
          <table:table-cell office:value-type="float" office:value="806868.3" table:style-name="ce20">
            <text:p>806868,30</text:p>
          </table:table-cell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34:0406030:235</text:p>
          </table:table-cell>
          <table:covered-table-cell/>
          <table:table-cell office:value-type="float" office:value="743073" table:style-name="ce20">
            <text:p>743073,00</text:p>
          </table:table-cell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34:0501024:251</text:p>
          </table:table-cell>
          <table:covered-table-cell/>
          <table:table-cell office:value-type="float" office:value="2275696.62" table:style-name="ce20">
            <text:p>2275696,62</text:p>
          </table:table-cell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34:0501024:252</text:p>
          </table:table-cell>
          <table:covered-table-cell/>
          <table:table-cell office:value-type="float" office:value="1478567.25" table:style-name="ce20">
            <text:p>1478567,25</text:p>
          </table:table-cell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34:0502023:1051</text:p>
          </table:table-cell>
          <table:covered-table-cell/>
          <table:table-cell office:value-type="float" office:value="488837.44" table:style-name="ce20">
            <text:p>488837,44</text:p>
          </table:table-cell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34:0504031:199</text:p>
          </table:table-cell>
          <table:covered-table-cell/>
          <table:table-cell office:value-type="float" office:value="562285.72" table:style-name="ce20">
            <text:p>562285,72</text:p>
          </table:table-cell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34:0504031:200</text:p>
          </table:table-cell>
          <table:covered-table-cell/>
          <table:table-cell office:value-type="float" office:value="594363.02" table:style-name="ce20">
            <text:p>594363,02</text:p>
          </table:table-cell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34:0514009:13</text:p>
          </table:table-cell>
          <table:covered-table-cell/>
          <table:table-cell office:value-type="float" office:value="518994.56" table:style-name="ce20">
            <text:p>518994,56</text:p>
          </table:table-cell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34:0528001:317</text:p>
          </table:table-cell>
          <table:covered-table-cell/>
          <table:table-cell office:value-type="float" office:value="5103930.72" table:style-name="ce20">
            <text:p>5103930,72</text:p>
          </table:table-cell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128" table:style-name="ce21">
            <text:p>128</text:p>
          </table:table-cell>
          <table:table-cell office:value-type="string" table:number-columns-spanned="2" table:number-rows-spanned="1" table:style-name="ce2">
            <text:p>36:34:0540010:18</text:p>
          </table:table-cell>
          <table:covered-table-cell/>
          <table:table-cell office:value-type="float" office:value="598885" table:style-name="ce22">
            <text:p>598885,00</text:p>
          </table:table-cell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7">
            <text:p>15.05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00000:35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690003:9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690004:49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690005:57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690006: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690006: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690006:9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70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1:070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1:0700004:83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1:0700008: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1:0710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1:0720011:40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1:0720012: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1:0720013:28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1:0720015:36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1:0720021:34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1:0720021:35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1:0730002:36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1:073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1:0730004:4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1:0730004:5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1:0730005:8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1:0730006:3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1:0740003:9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1:074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1:075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1:075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1:0750004:2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2:0000000:255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2:0000000:5251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2:3900002:132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2:4100002:65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2:4100003:47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2:4100004:50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2:4100005:43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2:4100008:53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2:4100009:35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2:4100010:65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2:4100011:84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2:4100012:45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2:4100014:65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2:5502002:306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3:0000000:2369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3:0000000:2542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3:0000000:2588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3:0000000:2781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3:0000000:456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3:0200017: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3:0200017: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3:0200017: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3:0200017: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3:0200017: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3:0200017: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3:0200017:28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3:0200017:30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3:0200017:33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3:0200017:36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3:0200017:4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3:0200017:5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3:0200017:7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3:0200017:88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3:0200017:89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3:0200017:9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3:0200018:1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3:0200018: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3:0200018: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3:0200018: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3:0200018: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3:0200018: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3:0200018:24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3:0200018:34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3:0200018:51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3:0200018:7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3:0200018:97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3:1000009:41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3:1000009:43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3:1000009:48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3:1000009:97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3:1000011: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3:1000012: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3:1000013:3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3:1000013:4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3:1100004: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3:4400008: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3:4400008:6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3:4400008:7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3:4400008:9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3:4400009: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3:4400009: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3:4400009:198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3:4400009:75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3:4400012:49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4:0101006:1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4:0101030: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4:0101035:93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4:0101040:175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4:0101043:366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4:0101043:5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4:0103004:39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4:0103036: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4:0103051:67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4:0200009:75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4:200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5:0100028: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6:0100011:83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6:0200010:1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6:0200010:271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6:1600014:49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7:1100001:102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7:1100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7:1100001:51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7:1100003:107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7:1100003:108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7:1100003:1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7:1100003:1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7:1100003:95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7:16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7:160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7:4000001:98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7:4000003:103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7:4000004:1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7:4000004:200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7:4000004:203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7:4000004:2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7:4000004:227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7:4000004:269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7:4000004:270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7:4000005:171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7:4000005:172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07:4000005:2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07:4300001:1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07:4600001:97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07:470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07:4700003:166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07:5200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07:5200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07:5200002:191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07:5200002:72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07:5800001:2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07:5800001:2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07:5800001:2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07:610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07:610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07:6100002:133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07:6100002:137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07:6100002:140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07:6100002:141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07:6100002:144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07:6100002:145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07:610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07:6100002:164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07:610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07:610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07:6100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07:6100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07:6100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07:6100002:43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07:6100002:51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0:0100125:50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0:0100227: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0:0100231:29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0:0100305:40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0:1000044:79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0:2800005:84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0:4300015:9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0:4800014: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0:5200015:166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0:5200015: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0:5200015:98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0:5300005:124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0:5300005:2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0:5300005:459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0:5300005:593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1:0100062:36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1:2200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2:0000000:2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2:0000000:338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2:0000000:345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2:0000000:347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2:0000000:3868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2:0100110:184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2:0100110: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2:0100140:169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2:0100140:173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2:0100140:178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2:0100140:181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2:0100140:399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2:1600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2:1600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2:1600004: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2:1600004:2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2:1600004: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2:1600004: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2:1600004:27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2:1600004:28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2:1600004:34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2:1600004:42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2:1600004:47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2:18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2:18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2:5200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2:5200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2:550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2:55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2:6100020:61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2:6100020:62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2:6100020:63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2:6100020:64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2:6200043:49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3:1300006:205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4:0000000:188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4:0000000:387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4:0013606: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4:0120005: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4:0220005:432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4:0260003:42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4:0260003:53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4:0260004:28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4:0260005: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4:0260005:24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4:0260005:63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4:0260006: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4:0260006: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4:0260006: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4:0260006: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4:0260006:8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4:0260007:41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4:0780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4:0780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4:0780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4:0780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4:0780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4:0780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4:0780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4:0780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4:0780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4:0780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4:0780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4:0780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4:0780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4:0780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4:0780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4:0780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4:0780001:51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4:0780001:52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4:0780001:53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4:0780001:54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14:0780001:55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14:0780001:56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14:078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14:078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14:0780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14:0780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14:0780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14:0780004: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14:0780004:24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14:0780004: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14:0780004: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14:0780004:27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14:0780004:28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14:0780004:29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14:0780004:30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14:0780004:31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14:0780004:32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14:0780004:33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14:0780004:34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14:0780004:35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14:0780004:36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14:0780004:37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14:0780004:38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14:0780004:39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14:0780004:40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14:0780004:41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14:0780004:42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14:0780004:43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14:0780004:44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14:0780004:45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14:0780007: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14:0780007: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14:0780007:27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14:0780007:28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14:0780009:24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14:0780010: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14:0780010: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14:0780010: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14:0780010: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14:0780010: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14:0780010:24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14:0780010: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14:0780010: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14:0780010:27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14:0780010:28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14:0780010:29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14:0780010:30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14:0780010:31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14:0780010:32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14:0780010:33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14:0780011:93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14:0780016:73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14:0780016:74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14:0780016:75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14:0780016:76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14:0780016:77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14:0780016:78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14:0780016:79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14:0780016:80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14:0780016:81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14:0780016:82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14:0780016:83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14:0780016:84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14:0780016:85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14:0780016:86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14:0780016:87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14:0780016:88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14:0780016:89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14:0780016:90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14:0780016:91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14:0780016:92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14:0780016:93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14:0780016:94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14:0780016:95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14:0780016:96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14:0780016:97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14:0780016:98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14:0780016:99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14:0780020:70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14:0780020:71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14:0780020:72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14:0780020:73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14:0780020:74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14:0780020:75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14:0780020:76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14:0780020:89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14:0780200:1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14:0780200:1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14:0780200:1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14:0780200:1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14:0780200:1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14:0790020: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14:0790020: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14:0790020: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14:0790020:38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14:0790021: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14:0790021: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14:0790021: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14:0790021: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14:0790021: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14:0790021: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14:0790021: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14:0790021: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14:0790021: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14:0790021:24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14:0790021: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14:0790021: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14:0790021:27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14:0790021:28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14:0790021:29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14:0790021:30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14:0790021:31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14:0790021:32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14:0790021:34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14:0790022:1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14:0790022:34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14:0790022:35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14:0790022:36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14:0790022:37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14:0790022:38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14:0790022:39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14:0790022:40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14:0790022:41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14:0790022:42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14:0790022:43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14:0790022:44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14:0790022:45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14:0790022:46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14:0790022:47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14:0790022:48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14:0790022:49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14:0790022:50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14:0790022:51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16:5300002:2330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16:5300002:2331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16:5300002:2332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16:5300002:2333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16:5300002:2335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16:5300002:2339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16:5300002:2340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16:5300002:2342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16:5300002:2343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16:5300002:2346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16:5300002:2354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16:5300002:2355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16:5300002:2356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16:5300002:2358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16:5300002:2363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16:5401001:67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17:0200026:81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17:0200051:272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17:0200051:273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17:1800009:164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17:2400003:146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17:2600008:72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17:5500004:30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19:0104058:7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19:5800002:32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20:4300012:33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20:6002000:441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22:0100022:1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22:0100027:40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22:0100038:1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22:0100038:61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22:0400012:2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22:0500017: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22:0500017:31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22:0500017:36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22:0500017:44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22:0500017:6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22:2100005:33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22:2800027:27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23:0102041: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24:0400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24:5500005:9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25:0800054:37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25:3600004:290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25:6997000:81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26:1600008: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27:0000000: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27:0000000:31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27:0000000:35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27:0000000:4973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27:0000000:5061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27:0000000:5094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27:0000000:5095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27:0000000:5096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27:0000000:5097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27:0000000:5098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27:0000000:5099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27:0000000:5100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27:0000000:5101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27:0000000:5102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27:0000000:5103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27:0000000:5104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27:0000000:5105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27:0000000:5106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27:0000000:5107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27:0000000:5108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27:0000000:5109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27:0000000:51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27:0000000:51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27:0000000:51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27:0000000:51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27:0000000:51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27:0000000:51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27:0000000:51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27:0000000:51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27:0000000:51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27:0000000:51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27:0000000:51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27:0000000:51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27:0000000:51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27:0000000:5124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27:0000000:51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27:0000000:51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27:0000000:5127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27:0000000:5128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27:0000000:5129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27:0000000:5130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27:0000000:5131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27:0000000:5132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27:0000000:5133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27:0000000:5134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27:0000000:5135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27:0000000:5136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27:0000000:5137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27:0000000:5138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27:0000000:5139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27:0000000:5140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27:0000000:5141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27:0000000:5142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27:0000000:5143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27:0000000:5144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27:0000000:5145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27:0000000:5146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27:0000000:5147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27:0000000:5148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27:0000000:5149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27:0000000:5150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27:0000000:5151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27:0000000:5152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27:0000000:5153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27:0000000:5154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27:0000000:5155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27:0000000:5156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27:0000000:5157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27:0000000:5158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27:0000000:5159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27:0000000:5160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27:0000000:5161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27:0000000:5162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27:0000000:5163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27:0000000:5164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27:0000000:5205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27:0000000:5209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27:0000000:52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27:0000000:52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27:0000000:52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27:0000000:52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27:0000000:52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27:0000000:52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27:0000000:5245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27:0000000:5253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27:0000000:5255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27:0000000:5277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27:0000000:54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27:0000000:5432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27:0000000:5438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27:0000000:5666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27:0000000:5691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27:0000000:6976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27:0000000:7036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27:0011401:1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27:0011401:1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27:0011401:1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27:0011401:130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27:0011401:131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27:0011401:133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27:0011401:148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27:0011401:1482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27:0011401:1483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27:0011401:149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27:0011401:15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27:0011401:1539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27:0011401:1588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27:0011401:163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27:0011401:165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27:0011401:1683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27:0011401:1695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27:0011401:1700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27:0011401:172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27:0011401:175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27:0011401:177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27:0011401:184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27:0011401:185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27:0011401:188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27:0011401:192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27:0011401:194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27:0011401:1949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27:0011401:195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27:0011401:197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27:0011401:1982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27:0011401:203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27:0011401:205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27:0011401:208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27:0011401: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27:0011401:2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27:0011401:2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27:0011401:237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27:0011401:248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27:0011401:3055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27:0011401:3056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27:0011401:34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27:0011401:38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27:0011401:41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27:0011401:4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27:0011401:42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27:0011401:431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27:0011401:441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27:0011401:5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27:0011401:537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27:0011401:56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27:0011401:6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27:0011401:671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27:0011401:676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27:0011401:69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27:0011401:7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27:0011401:8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27:0011401:85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27:0011401:88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27:0011401:9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27:0011401:91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27:0011401:93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27:004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27:019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27:0190001:59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27:0190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27:0190003:70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27:0190003:72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27:0190006: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27:0190006:24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27:0190008: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27:0200008:1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27:0200008:270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27:0200008:97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27:026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27:0260001:63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27:026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27:0260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27:0260004: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27:0260004:86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27:0260005: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27:0260005: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27:0260005:4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27:0260007:138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27:0260007:139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27:0260007:48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27:0260008: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27:0260009:63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27:0260010:1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27:0270003:158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27:0270003:159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27:0270005:135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27:0270005:3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27:029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27:0330001:106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27:0340002:194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27:0340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27:0340005:166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27:0340005:4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27:0500012: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27:0500013: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27:053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27:053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27:0530002:251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27:0530005:42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27:0530005:45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27:0530005:56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27:068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27:068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27:068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27:0680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27:0680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27:068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27:0680001:63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27:0680001:72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27:0680001:76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27:0680001:79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27:0680001:83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27:0680001:89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27:068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27:0680001:90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27:068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27:0680002:268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27:0680002:269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27:0680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27:0680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27:0680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27:0680002:36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27:071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27:071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27:0710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27:0710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27:0710001:61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27:084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27:084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27:084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27:084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27:0840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27:0840002:44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27:0840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27:0840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27:0840003:46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27:0840004:32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27:09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27:090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27:0900001:56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27:093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27:0930003:44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27:094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27:0940004:105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27:0940004:37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27:0940005:7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27:0970013:4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27:0970013:5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27:0970014:3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27:0970014:4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27:0970014:5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27:0970014:6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27:0970014:7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27:0970015:1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27:0970016:1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27:0970019:166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27:0970019:3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27:0970019:4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27:0970021:3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27:0970021:4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27:0970021:5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27:0970021:6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27:0970021:7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27:0970023:6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27:0970100:237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27:0970100:242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27:0980011:1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27:0980011:2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27:0980014:1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27:0980014:2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27:0980014:3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27:0980014:33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27:0980014:4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27:0980014:5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27:0980016:1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27:0980016:2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27:0980016:3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27:0980017:1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27:0980017:2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27:0980017:3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27:0980017:5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27:0980017:50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27:0980017:51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28:0000000:6533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28:0104005:56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28:3000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28:4000003:47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28:8300019:1205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28:8331000:399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28:8400011:11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29:0000000:180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29:0000000:200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29:0000000:209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29:0000000:5902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29:5700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29:74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29:74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29:740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29:740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29:740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29:7400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29:7400001:61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29:7400001:65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29:7400001:87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29:740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29:740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29:9200003:192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29:9200003:193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29:9200003:194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29:9200004:186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29:9200004:248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29:9200004: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29:9200004:27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29:9200004:28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29:9200004:29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29:9200004:48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29:9200010:481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29:9200010:482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29:9200010:483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29:9200010:484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29:9200010:485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29:9200010:486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29:9200010:627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29:9200011:309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29:9200011:3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29:9200011:3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29:9200019:2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29:9200019:2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29:9203009:139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29:9203009:140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29:9203009:141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31:4100018:31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32:2900006:7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32:410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32:410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32:410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32:4100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32:4100003:8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32:42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32:420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32:42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32:42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32:4300006:8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32:4300017: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34:0000000:7100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34:0201061:369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34:0201061:370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34:0301024:6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34:0348007:435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34:0401014:2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34:0401034:2771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34:0402013: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34:0404014:37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34:0404014:803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34:0404015:4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34:0504006:571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34:0509055: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34:0510045:9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34:0515002:651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21">
            <text:p>786</text:p>
          </table:table-cell>
          <table:table-cell office:value-type="string" table:number-columns-spanned="3" table:number-rows-spanned="1" table:style-name="ce2">
            <text:p>36:34:0517001:1040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D22A1B3F6F3BAB520FC825B7A38AB94EE6FCB27BA4282B833CA31A9A23BF11B63F9DCCE77C32E97D639F9BD473537E71C0580571119857EDAC6648EA1F715B9D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63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8</meta:generator>
    <meta:initial-creator>Кожина Елена Викторовна</meta:initial-creator>
    <dc:creator>Пользователь</dc:creator>
    <meta:creation-date>2023-05-31T06:56:23Z</meta:creation-date>
    <dc:date>2023-05-31T06:56:23Z</dc:date>
  </office:meta>
</office:document-meta>
</file>